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</office:automatic-styles>
  <office:body>
    <office:text text:use-soft-page-breaks="true">
      <text:p text:style-name="P1">QUESTIONARIO CONOSCITIVO DELL’ ALUNNO/A<text:s/></text:p>
      <text:p text:style-name="P2">Si informano i genitori che i dati richiesti nel questionario sono ad uso esclusivo interno e finalizzati ad una maggiore conoscenza del bambino/ragazzo.</text:p>
      <text:p text:style-name="P3">Il/i genitore /i che partecipano <text:s/>alla<text:s/>compilazione del presente questionario ne consentono l’uso sopra specificato.<text:s/></text:p>
      <text:p text:style-name="Normale">Data</text:p>
      <text:p text:style-name="Normale">Firma del /i<text:s/></text:p>
      <text:p text:style-name="Normale">Genitor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COGNOME E NOME DEL BAMBINO/A, RAGAZZO/A: ………………………………………………………………………………………………………….</text:p>
      <text:p text:style-name="Normale">COMPOSIZIONE DEL NUCLEO FAMILIAR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Normale">TUTORE O CHI NE FA LE VECI:……………………………………………………………………………………………………………............</text:p>
      <text:p text:style-name="Normale">Classe: Sez.:</text:p>
      <text:p text:style-name="Normale">Plesso: …………………………………………………………………………………………………………………………………………………………</text:p>
      <text:p text:style-name="Normale">Segue terapie?: SI <text:s text:c="14"/>NO</text:p>
      <text:p text:style-name="Normale">Quali?: ………………………………………………………………………………………………………………………………………………………..</text:p>
      <text:p text:style-name="Normale">VITA DI RELAZIONE</text:p>
      <text:p text:style-name="Normale">Quando esce da scuola chi si occupa del bambino/a, ragazzo/a? ……………………………………………………………………………….</text:p>
      <text:p text:style-name="Normale">…………………………………………………………………………………………………………………………………………………………………..</text:p>
      <text:p text:style-name="Normale">Cosa gli piace fare dopo la scuola?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Normale">Quali giochi predilige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Normale">Socializza con gli altri bambini/ ragazzi?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e">Come si pone nei confronti degli adulti?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e"/>
      <text:p text:style-name="Normale"/>
      <text:soft-page-break/>
      <text:p text:style-name="Normale">COMPORTAMENTO</text:p>
      <text:p text:style-name="Normale">E’ un bambino/ ragazzo tranquillo?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Normale">E’ oppositivo?: ………………………………………………………………………………………………………………………………………………………………………</text:p>
      <text:p text:style-name="Normale">Se Si, come gestite questo suo comportamento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Altro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</text:p>
      <text:p text:style-name="Normale">AUTONOMIA PERSONALE</text:p>
      <text:p text:style-name="Normale">A tavola è autonomo?:</text:p>
      <text:p text:style-name="Normale">Se NO in cosa lo aiutate?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In bagno è autonomo?:<text:s/></text:p>
      <text:p text:style-name="Normale">Se NO in che modo lo aiutate?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Eventuali comunicazioni che si ritiene opportuno sottoporre all’attenzione delle insegna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ntonietta Mazzucco</dc:creator>
    <meta:creation-date>2021-10-26T14:44:00Z</meta:creation-date>
    <dc:date>2021-10-28T15:09:00Z</dc:date>
    <meta:print-date>2021-10-26T14:48:00Z</meta:print-date>
    <meta:template xlink:href="Normal" xlink:type="simple"/>
    <meta:editing-cycles>6</meta:editing-cycles>
    <meta:editing-duration>PT300S</meta:editing-duration>
    <meta:document-statistic meta:page-count="2" meta:paragraph-count="7" meta:word-count="527" meta:character-count="3526" meta:row-count="25" meta:non-whitespace-character-count="3006"/>
  </office:meta>
</office:document-meta>
</file>